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</style:style>
    <style:style style:name="P2" style:family="paragraph" style:parent-style-name="Preformatted_20_Text">
      <style:paragraph-properties fo:margin-top="0cm" fo:margin-bottom="0.499cm" style:contextual-spacing="false"/>
    </style:style>
    <style:style style:name="P3" style:family="paragraph" style:parent-style-name="Heading_20_3">
      <style:paragraph-properties fo:break-before="pag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>
      <style:paragraph-properties fo:text-align="center" style:justify-single-word="false"/>
      <style:text-properties fo:font-size="16pt" officeooo:rsid="0007b54f" officeooo:paragraph-rsid="0007b54f" fo:background-color="#000000" style:font-size-asian="16pt" style:font-size-complex="16pt"/>
    </style:style>
    <style:style style:name="P22" style:family="paragraph" style:parent-style-name="Text_20_body" style:list-style-name="L1">
      <style:paragraph-properties fo:margin-top="0cm" fo:margin-bottom="0cm" style:contextual-spacing="false"/>
    </style:style>
    <style:style style:name="P23" style:family="paragraph" style:parent-style-name="Text_20_body" style:list-style-name="L2">
      <style:paragraph-properties fo:margin-top="0cm" fo:margin-bottom="0cm" style:contextual-spacing="false"/>
    </style:style>
    <style:style style:name="P24" style:family="paragraph" style:parent-style-name="Text_20_body" style:list-style-name="L3">
      <style:paragraph-properties fo:margin-top="0cm" fo:margin-bottom="0cm" style:contextual-spacing="false"/>
    </style:style>
    <style:style style:name="P25" style:family="paragraph" style:parent-style-name="Text_20_body" style:list-style-name="L4">
      <style:paragraph-properties fo:margin-top="0cm" fo:margin-bottom="0cm" style:contextual-spacing="false"/>
    </style:style>
    <style:style style:name="P26" style:family="paragraph" style:parent-style-name="Text_20_body" style:list-style-name="L5">
      <style:paragraph-properties fo:margin-top="0cm" fo:margin-bottom="0cm" style:contextual-spacing="false"/>
    </style:style>
    <style:style style:name="P27" style:family="paragraph" style:parent-style-name="Text_20_body" style:list-style-name="L6">
      <style:paragraph-properties fo:margin-top="0cm" fo:margin-bottom="0cm" style:contextual-spacing="false"/>
    </style:style>
    <style:style style:name="P28" style:family="paragraph" style:parent-style-name="Text_20_body" style:list-style-name="L7">
      <style:paragraph-properties fo:margin-top="0cm" fo:margin-bottom="0cm" style:contextual-spacing="false"/>
    </style:style>
    <style:style style:name="P29" style:family="paragraph" style:parent-style-name="Text_20_body" style:list-style-name="L8">
      <style:paragraph-properties fo:margin-top="0cm" fo:margin-bottom="0cm" style:contextual-spacing="false"/>
    </style:style>
    <style:style style:name="P30" style:family="paragraph" style:parent-style-name="Text_20_body" style:list-style-name="L9">
      <style:paragraph-properties fo:margin-top="0cm" fo:margin-bottom="0cm" style:contextual-spacing="false"/>
    </style:style>
    <style:style style:name="P31" style:family="paragraph" style:parent-style-name="Text_20_body" style:list-style-name="L10">
      <style:paragraph-properties fo:margin-top="0cm" fo:margin-bottom="0cm" style:contextual-spacing="false"/>
    </style:style>
    <style:style style:name="P32" style:family="paragraph" style:parent-style-name="Text_20_body" style:list-style-name="L11">
      <style:paragraph-properties fo:margin-top="0cm" fo:margin-bottom="0cm" style:contextual-spacing="false"/>
    </style:style>
    <style:style style:name="P33" style:family="paragraph" style:parent-style-name="Text_20_body" style:list-style-name="L12">
      <style:paragraph-properties fo:margin-top="0cm" fo:margin-bottom="0cm" style:contextual-spacing="false"/>
    </style:style>
    <style:style style:name="P34" style:family="paragraph" style:parent-style-name="Text_20_body" style:list-style-name="L13">
      <style:paragraph-properties fo:margin-top="0cm" fo:margin-bottom="0cm" style:contextual-spacing="false"/>
    </style:style>
    <style:style style:name="P35" style:family="paragraph" style:parent-style-name="Text_20_body" style:list-style-name="L14">
      <style:paragraph-properties fo:margin-top="0cm" fo:margin-bottom="0cm" style:contextual-spacing="false"/>
    </style:style>
    <style:style style:name="P36" style:family="paragraph" style:parent-style-name="Text_20_body" style:list-style-name="L15">
      <style:paragraph-properties fo:margin-top="0cm" fo:margin-bottom="0cm" style:contextual-spacing="false"/>
    </style:style>
    <style:style style:name="P37" style:family="paragraph" style:parent-style-name="Text_20_body" style:list-style-name="L15">
      <style:paragraph-properties fo:margin-top="0cm" fo:margin-bottom="0cm" style:contextual-spacing="false"/>
      <style:text-properties officeooo:paragraph-rsid="0007b54f"/>
    </style:style>
    <style:style style:name="P38" style:family="paragraph" style:parent-style-name="Text_20_body" style:list-style-name="L16">
      <style:paragraph-properties fo:margin-top="0cm" fo:margin-bottom="0cm" style:contextual-spacing="false"/>
    </style:style>
    <style:style style:name="P39" style:family="paragraph" style:parent-style-name="Text_20_body" style:list-style-name="L17">
      <style:paragraph-properties fo:margin-top="0cm" fo:margin-bottom="0cm" style:contextual-spacing="false"/>
    </style:style>
    <style:style style:name="P40" style:family="paragraph" style:parent-style-name="Text_20_body" style:list-style-name="L18">
      <style:paragraph-properties fo:margin-top="0cm" fo:margin-bottom="0cm" style:contextual-spacing="false"/>
    </style:style>
    <style:style style:name="P41" style:family="paragraph" style:parent-style-name="Text_20_body" style:list-style-name="L19">
      <style:paragraph-properties fo:margin-top="0cm" fo:margin-bottom="0cm" style:contextual-spacing="false"/>
    </style:style>
    <style:style style:name="P42" style:family="paragraph" style:parent-style-name="Heading_20_1">
      <style:paragraph-properties fo:break-before="page"/>
    </style:style>
    <style:style style:name="P43" style:family="paragraph" style:parent-style-name="Footer">
      <style:text-properties fo:font-size="10pt" officeooo:rsid="0007b54f" officeooo:paragraph-rsid="0007b54f" fo:background-color="#000000" style:font-size-asian="10pt" style:font-size-complex="10pt"/>
    </style:style>
    <style:style style:name="P4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7" style:family="paragraph" style:parent-style-name="Contents_20_5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T1" style:family="text">
      <style:text-properties officeooo:rsid="0007b54f"/>
    </style:style>
    <style:style style:name="T2" style:family="text">
      <style:text-properties fo:font-weight="bold" officeooo:rsid="0007b54f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../../../../../../../tutoriel/console_commandes_de_bas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orizontal_20_Line"/>
      <text:p text:style-name="Text_20_body"/>
      <text:p text:style-name="P21">Module 5 – Les commandes de base en console</text:p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4"><text:a xlink:type="simple" xlink:href="#__RefHeading__973_1327806115" text:style-name="Index_20_Link" text:visited-style-name="Index_20_Link">Les commandes de base en console<text:tab/>2</text:a></text:p>
          <text:p text:style-name="P45"><text:a xlink:type="simple" xlink:href="#__RefHeading__975_1327806115" text:style-name="Index_20_Link" text:visited-style-name="Index_20_Link">Introduction<text:tab/>2</text:a></text:p>
          <text:p text:style-name="P46"><text:a xlink:type="simple" xlink:href="#__RefHeading__977_1327806115" text:style-name="Index_20_Link" text:visited-style-name="Index_20_Link">Notions de relativité des chemins de fichier<text:tab/>2</text:a></text:p>
          <text:p text:style-name="P46"><text:a xlink:type="simple" xlink:href="#__RefHeading__979_1327806115" text:style-name="Index_20_Link" text:visited-style-name="Index_20_Link">Raccourcis pratiques<text:tab/>2</text:a></text:p>
          <text:p text:style-name="P45"><text:a xlink:type="simple" xlink:href="#__RefHeading__981_1327806115" text:style-name="Index_20_Link" text:visited-style-name="Index_20_Link">Les commandes Unix de base à connaître<text:tab/>3</text:a></text:p>
          <text:p text:style-name="P46"><text:a xlink:type="simple" xlink:href="#__RefHeading__983_1327806115" text:style-name="Index_20_Link" text:visited-style-name="Index_20_Link">man<text:tab/>3</text:a></text:p>
          <text:p text:style-name="P46"><text:a xlink:type="simple" xlink:href="#__RefHeading__985_1327806115" text:style-name="Index_20_Link" text:visited-style-name="Index_20_Link">ls<text:tab/>3</text:a></text:p>
          <text:p text:style-name="P46"><text:a xlink:type="simple" xlink:href="#__RefHeading__987_1327806115" text:style-name="Index_20_Link" text:visited-style-name="Index_20_Link">cd<text:tab/>4</text:a></text:p>
          <text:p text:style-name="P46"><text:a xlink:type="simple" xlink:href="#__RefHeading__989_1327806115" text:style-name="Index_20_Link" text:visited-style-name="Index_20_Link">mv<text:tab/>4</text:a></text:p>
          <text:p text:style-name="P46"><text:a xlink:type="simple" xlink:href="#__RefHeading__991_1327806115" text:style-name="Index_20_Link" text:visited-style-name="Index_20_Link">cp<text:tab/>4</text:a></text:p>
          <text:p text:style-name="P46"><text:a xlink:type="simple" xlink:href="#__RefHeading__993_1327806115" text:style-name="Index_20_Link" text:visited-style-name="Index_20_Link">rm<text:tab/>5</text:a></text:p>
          <text:p text:style-name="P46"><text:a xlink:type="simple" xlink:href="#__RefHeading__995_1327806115" text:style-name="Index_20_Link" text:visited-style-name="Index_20_Link">mkdir<text:tab/>5</text:a></text:p>
          <text:p text:style-name="P46"><text:a xlink:type="simple" xlink:href="#__RefHeading__997_1327806115" text:style-name="Index_20_Link" text:visited-style-name="Index_20_Link">rmdir<text:tab/>5</text:a></text:p>
          <text:p text:style-name="P46"><text:a xlink:type="simple" xlink:href="#__RefHeading__999_1327806115" text:style-name="Index_20_Link" text:visited-style-name="Index_20_Link">top<text:tab/>6</text:a></text:p>
          <text:p text:style-name="P46"><text:a xlink:type="simple" xlink:href="#__RefHeading__1001_1327806115" text:style-name="Index_20_Link" text:visited-style-name="Index_20_Link">pwd<text:tab/>6</text:a></text:p>
          <text:p text:style-name="P46"><text:a xlink:type="simple" xlink:href="#__RefHeading__1003_1327806115" text:style-name="Index_20_Link" text:visited-style-name="Index_20_Link">ln<text:tab/>6</text:a></text:p>
          <text:p text:style-name="P46"><text:a xlink:type="simple" xlink:href="#__RefHeading__1005_1327806115" text:style-name="Index_20_Link" text:visited-style-name="Index_20_Link">find<text:tab/>6</text:a></text:p>
          <text:p text:style-name="P47"><text:a xlink:type="simple" xlink:href="#__RefHeading__1007_1327806115" text:style-name="Index_20_Link" text:visited-style-name="Index_20_Link">simple<text:tab/>7</text:a></text:p>
          <text:p text:style-name="P47"><text:a xlink:type="simple" xlink:href="#__RefHeading__1009_1327806115" text:style-name="Index_20_Link" text:visited-style-name="Index_20_Link">avancé<text:tab/>7</text:a></text:p>
          <text:p text:style-name="P46"><text:a xlink:type="simple" xlink:href="#__RefHeading__1011_1327806115" text:style-name="Index_20_Link" text:visited-style-name="Index_20_Link">grep<text:tab/>8</text:a></text:p>
          <text:p text:style-name="P46"><text:a xlink:type="simple" xlink:href="#__RefHeading__1013_1327806115" text:style-name="Index_20_Link" text:visited-style-name="Index_20_Link">cat<text:tab/>8</text:a></text:p>
          <text:p text:style-name="P46"><text:a xlink:type="simple" xlink:href="#__RefHeading__1015_1327806115" text:style-name="Index_20_Link" text:visited-style-name="Index_20_Link">more<text:tab/>8</text:a></text:p>
          <text:p text:style-name="P46"><text:a xlink:type="simple" xlink:href="#__RefHeading__1017_1327806115" text:style-name="Index_20_Link" text:visited-style-name="Index_20_Link">less<text:tab/>9</text:a></text:p>
        </text:index-body>
      </text:table-of-content>
      <text:h text:style-name="Heading_20_1" text:outline-level="1"/>
      <text:h text:style-name="P42" text:outline-level="1"><text:bookmark-start text:name="__RefHeading__973_1327806115"/><text:bookmark text:name="les_commandes_de_base_en_console"/>Les commandes de base en console<text:bookmark-end text:name="__RefHeading__973_1327806115"/></text:h>
      <text:h text:style-name="Heading_20_2" text:outline-level="2"><text:bookmark-start text:name="__RefHeading__975_1327806115"/><text:bookmark text:name="introduction"/>Introduction<text:bookmark-end text:name="__RefHeading__975_1327806115"/></text:h>
      <text:p text:style-name="Text_20_body">Cette page vise à présenter une liste non exhaustive de commandes connues et souvent utilisées. </text:p>
      <text:list xml:id="list8931071120689163958" text:style-name="L1">
        <text:list-item>
          <text:p text:style-name="P22">Il ne sera fait aucune différence entre les options <text:a xlink:type="simple" xlink:href="http://fr.wikipedia.org/wiki/POSIX">POSIX</text:a> et <text:a xlink:type="simple" xlink:href="http://fr.wikipedia.org/wiki/Gnu">GNU</text:a></text:p>
        </text:list-item>
        <text:list-item>
          <text:p text:style-name="P22">Il est presque toujours possible de combiner les options (exemple : <text:span text:style-name="Strong_20_Emphasis">ls -l -a</text:span> deviendra <text:span text:style-name="Strong_20_Emphasis">ls -la</text:span>)</text:p>
        </text:list-item>
        <text:list-item>
          <text:p text:style-name="P22">Il ne sera pas précisé si les commandes doivent être exécutées avec des <text:a xlink:type="simple" xlink:href="http://doc.ubuntu-fr.org/sudo">droits plus élevés</text:a> que ceux des simples utilisateurs</text:p>
        </text:list-item>
        <text:list-item>
          <text:p text:style-name="P4">Les mots <text:span text:style-name="Emphasis">répertoire</text:span> et <text:span text:style-name="Emphasis">dossier</text:span> sont équivalents.</text:p>
        </text:list-item>
      </text:list>
      <text:p text:style-name="Text_20_body">La plupart des commandes présentées ici sont documentées dans votre système. Il vous suffit de taper dans une console <text:span text:style-name="Strong_20_Emphasis">man commande</text:span> pour avoir toutes les informations sur le fonctionnement de la commande voulue. Pour plus d'informations à ce sujet, reportez-vous à la page « <text:a xlink:type="simple" xlink:href="http://doc.ubuntu-fr.org/man"><text:span text:style-name="Strong_20_Emphasis">Le manuel</text:span></text:a> ». </text:p>
      <text:h text:style-name="Heading_20_3" text:outline-level="3"><text:bookmark-start text:name="__RefHeading__977_1327806115"/><text:bookmark text:name="notions_de_relativite_des_chemins_de_fichier"/>Notions de relativité des chemins de fichier<text:bookmark-end text:name="__RefHeading__977_1327806115"/></text:h>
      <text:p text:style-name="Text_20_body">Le titre est un peu compliqué, mais le principe est simple : un fichier peut être référencé de manière <text:span text:style-name="Strong_20_Emphasis">relative</text:span>, par rapport au répertoire courant, ou de manière <text:span text:style-name="Strong_20_Emphasis">absolue</text:span> par rapport à la racine. Le premier caractère de la référence permet d'effectuer la distinction : les références absolues commencent toujours par le caractère <text:span text:style-name="Strong_20_Emphasis">/</text:span>, alors que les références relatives commencent par tout autre caractère valide pour un nom de fichier.<text:line-break/>Ainsi, les deux commandes ci-dessous sont équivalentes et peuvent être utilisées l'une comme l'autre pour renommer le fichier MonFichier localisé dans le répertoire personnel de l'utilisateur (/home/user) : </text:p>
      <text:p text:style-name="P2">user@mulet:~$ mv MonFichier NouveauNomDuFichier</text:p>
      <text:p text:style-name="P2">user@mulet:/srv $ mv /home/user/MonFichier /home/user/NouveauNomDuFichier</text:p>
      <text:p text:style-name="Text_20_body">Dans le premier exemple, l'invite système (user@mulet:~$) montre que le répertoire courant est le répertoire personnel de l'utilisateur ("~", caractère spécial équivalent /home/user) ; la référence au fichier à renommer est exprimée de manière relative par rapport à ce répertoire. Dans le second exemple, l'invite système montre que le répertoire courant est /srv ; pour désigner le même fichier, il faut donc utiliser une référence absolue : /home/user/MonFichier (qui aurait tout aussi bien pu être exprimée par ~/MonFichier). </text:p>
      <text:h text:style-name="Heading_20_3" text:outline-level="3"><text:bookmark-start text:name="__RefHeading__979_1327806115"/><text:bookmark text:name="raccourcis_pratiques"/>Raccourcis pratiques<text:bookmark-end text:name="__RefHeading__979_1327806115"/></text:h>
      <text:p text:style-name="Text_20_body">Les caractères spéciaux <text:span text:style-name="Strong_20_Emphasis">~</text:span>, <text:span text:style-name="Strong_20_Emphasis">.</text:span> et <text:span text:style-name="Strong_20_Emphasis">..</text:span> correspondent respectivement au répertoire personnel de l'utilisateur, au répertoire courant et au répertoire parent. Ils permettent tous les trois de simplifier l'expression de références absolues. <text:line-break/>Ainsi pour déplacer le fichier <text:span text:style-name="Strong_20_Emphasis">/UnRep/MonFichier</text:span> respectivement dans le répertoire de l'utilisateur (/home/user), le répertoire courant (/rep1/sousrep2) ou le sous-répertoire toto du répertoire parent (/rep1/toto), on pourra utiliser les commandes ci-dessous : </text:p>
      <text:p text:style-name="P2">user@mulet:/rep1/sousrep2 $ mv /UnRep/MonFichier ~</text:p>
      <text:p text:style-name="P2">user@mulet:/rep1/sousrep2 $ mv /UnRep/MonFichier .</text:p>
      <text:p text:style-name="P2"><text:soft-page-break/>user@mulet:/rep1/sousrep2 $ mv /UnRep/MonFichier ../toto/</text:p>
      <text:h text:style-name="Heading_20_2" text:outline-level="2"><text:bookmark-start text:name="__RefHeading__981_1327806115"/><text:bookmark text:name="les_commandes_unix_de_base_a_connaitre"/>Les commandes Unix de base à connaître<text:bookmark-end text:name="__RefHeading__981_1327806115"/></text:h>
      <text:h text:style-name="Heading_20_3" text:outline-level="3"><text:bookmark-start text:name="__RefHeading__983_1327806115"/><text:bookmark text:name="man"/>man<text:bookmark-end text:name="__RefHeading__983_1327806115"/></text:h>
      <text:list xml:id="list2019077639338849096" text:style-name="L2">
        <text:list-item>
          <text:p text:style-name="P23">Équivalent -DOS/ Windows : <text:span text:style-name="Strong_20_Emphasis">help</text:span></text:p>
        </text:list-item>
        <text:list-item>
          <text:p text:style-name="P23">Signification : <text:span text:style-name="Emphasis">Page de manuel</text:span></text:p>
        </text:list-item>
        <text:list-item>
          <text:p text:style-name="P23">Affiche les pages du manuel système.<text:line-break/>Chaque argument donné a man est généralement le nom d'un programme, d'un utilitaire, d'une fonction ou d'un fichier spécial.</text:p>
        </text:list-item>
        <text:list-item>
          <text:p text:style-name="P23">Exemples d'utilisation :</text:p>
          <text:list>
            <text:list-item>
              <text:p text:style-name="P23"><text:span text:style-name="Strong_20_Emphasis">man man</text:span><text:line-break/>affiche les informations pour l'utilisation de man</text:p>
            </text:list-item>
            <text:list-item>
              <text:p text:style-name="P23"><text:span text:style-name="Strong_20_Emphasis">man exports</text:span><text:line-break/>décrit le contenu et la syntaxe du fichier <text:span text:style-name="Strong_20_Emphasis">/etc/exports</text:span> pour les partages </text:p>
            </text:list-item>
          </text:list>
        </text:list-item>
        <text:list-item>
          <text:p text:style-name="P5">'q' pour quitter</text:p>
        </text:list-item>
      </text:list>
      <text:h text:style-name="Heading_20_3" text:outline-level="3"><text:bookmark-start text:name="__RefHeading__985_1327806115"/><text:bookmark text:name="ls"/>ls<text:bookmark-end text:name="__RefHeading__985_1327806115"/></text:h>
      <text:list xml:id="list6350893245007947456" text:style-name="L3">
        <text:list-item>
          <text:p text:style-name="P24">Équivalent -DOS/ Windows : <text:span text:style-name="Strong_20_Emphasis">dir</text:span></text:p>
        </text:list-item>
        <text:list-item>
          <text:p text:style-name="P24">Signification : <text:span text:style-name="Emphasis">list segment</text:span></text:p>
        </text:list-item>
        <text:list-item>
          <text:p text:style-name="P24">Permet de lister un répertoire</text:p>
        </text:list-item>
        <text:list-item>
          <text:p text:style-name="P24">Options les plus fréquentes :</text:p>
          <text:list>
            <text:list-item>
              <text:p text:style-name="P24"><text:span text:style-name="Strong_20_Emphasis">-l</text:span> : Permet un affichage détaillé du répertoire (permissions d'accès, le nombre de liens physiques, le nom du propriétaire et du groupe, la taille en octets, et l'horodatage)</text:p>
            </text:list-item>
            <text:list-item>
              <text:p text:style-name="P24"><text:span text:style-name="Strong_20_Emphasis">-h</text:span> : Associé avec <text:span text:style-name="Strong_20_Emphasis">-l</text:span> affiche la taille des fichiers avec un suffixe correspondant à l'unité (K, M, G)</text:p>
            </text:list-item>
            <text:list-item>
              <text:p text:style-name="P24"><text:span text:style-name="Strong_20_Emphasis">-a</text:span> : Permet l'affichage des fichiers et répertoires cachés (ceux qui commencent par un . (point))</text:p>
            </text:list-item>
            <text:list-item>
              <text:p text:style-name="P24"><text:span text:style-name="Strong_20_Emphasis">-lct</text:span> : Permet de trier les fichiers et répertoires par date de modification décroissante</text:p>
            </text:list-item>
          </text:list>
        </text:list-item>
        <text:list-item>
          <text:p text:style-name="P24">Exemples d'utilisation :</text:p>
          <text:list>
            <text:list-item>
              <text:p text:style-name="P24"><text:span text:style-name="Strong_20_Emphasis">ls -a</text:span><text:line-break/>affiche tous les fichiers et répertoires cachés du répertoire courant</text:p>
            </text:list-item>
            <text:list-item>
              <text:p text:style-name="P24"><text:span text:style-name="Strong_20_Emphasis">ls /etc/</text:span><text:line-break/>affiche le contenu du répertoire /etc/</text:p>
            </text:list-item>
            <text:list-item>
              <text:p text:style-name="P24"><text:span text:style-name="Strong_20_Emphasis">lspci</text:span> ou <text:span text:style-name="Strong_20_Emphasis">lsusb</text:span><text:line-break/>affiche les périphériques PCI ou <text:span text:style-name="T1">USB </text:span>connectés.</text:p>
            </text:list-item>
          </text:list>
        </text:list-item>
      </text:list>
      <text:p text:style-name="Text_20_body"/>
      <text:h text:style-name="Heading_20_3" text:outline-level="3"/>
      <text:h text:style-name="P1" text:outline-level="3"><text:bookmark-start text:name="__RefHeading__987_1327806115"/><text:bookmark text:name="cd"/>cd<text:bookmark-end text:name="__RefHeading__987_1327806115"/></text:h>
      <text:list xml:id="list7294779818389674372" text:style-name="L4">
        <text:list-item>
          <text:p text:style-name="P25">Équivalent -DOS/ Windows : <text:span text:style-name="Strong_20_Emphasis">cd</text:span></text:p>
        </text:list-item>
        <text:list-item>
          <text:p text:style-name="P25">Signification : <text:span text:style-name="Emphasis">change directory</text:span></text:p>
        </text:list-item>
        <text:list-item>
          <text:p text:style-name="P25">Permet de se promener dans les répertoires</text:p>
        </text:list-item>
        <text:list-item>
          <text:p text:style-name="P25">Exemples d'utilisation :</text:p>
          <text:list>
            <text:list-item>
              <text:p text:style-name="P25"><text:span text:style-name="Strong_20_Emphasis">cd</text:span> <text:line-break/>permet de revenir au répertoire /home/utilisateur (identique à cd ~)</text:p>
            </text:list-item>
            <text:list-item>
              <text:p text:style-name="P25"><text:span text:style-name="Strong_20_Emphasis">cd -</text:span> <text:line-break/>permet de revenir au répertoire précedent</text:p>
            </text:list-item>
            <text:list-item>
              <text:p text:style-name="P25"><text:span text:style-name="Strong_20_Emphasis">cd ..</text:span> <text:line-break/>permet de remonter au répertoire parent (ne pas oublier l'espace contrairement à windows)</text:p>
            </text:list-item>
            <text:list-item>
              <text:p text:style-name="P25"><text:span text:style-name="Strong_20_Emphasis">cd /</text:span> <text:line-break/>permet de remonter à la racine de l'ensemble du système de fichiers</text:p>
            </text:list-item>
            <text:list-item>
              <text:p text:style-name="P6"><text:span text:style-name="Strong_20_Emphasis">cd /usr/bin/</text:span> <text:line-break/>se place dans le répertoire /usr/bin/</text:p>
            </text:list-item>
          </text:list>
        </text:list-item>
      </text:list>
      <text:h text:style-name="Heading_20_3" text:outline-level="3"><text:bookmark-start text:name="__RefHeading__989_1327806115"/><text:bookmark text:name="mv"/>mv<text:bookmark-end text:name="__RefHeading__989_1327806115"/></text:h>
      <text:list xml:id="list4811989352683837696" text:style-name="L5">
        <text:list-item>
          <text:p text:style-name="P26">Équivalent -DOS/ Windows : <text:span text:style-name="Strong_20_Emphasis">move</text:span> ou <text:span text:style-name="Strong_20_Emphasis">ren</text:span></text:p>
        </text:list-item>
        <text:list-item>
          <text:p text:style-name="P26">Signification : <text:span text:style-name="Emphasis">move</text:span></text:p>
        </text:list-item>
        <text:list-item>
          <text:p text:style-name="P26">Permet de déplacer ou renommer des fichiers et des répertoires</text:p>
        </text:list-item>
        <text:list-item>
          <text:p text:style-name="P26">Options les plus fréquentes :</text:p>
          <text:list>
            <text:list-item>
              <text:p text:style-name="P26"><text:span text:style-name="Strong_20_Emphasis">-f</text:span> : Ecrase les fichiers de destination sans confirmation</text:p>
            </text:list-item>
            <text:list-item>
              <text:p text:style-name="P26"><text:span text:style-name="Strong_20_Emphasis">-i</text:span> : Demande confirmation avant d'écraser</text:p>
            </text:list-item>
            <text:list-item>
              <text:p text:style-name="P26"><text:span text:style-name="Strong_20_Emphasis">-u</text:span> : N'écrase pas le fichier de destination si celui-ci est plus récent</text:p>
            </text:list-item>
          </text:list>
        </text:list-item>
        <text:list-item>
          <text:p text:style-name="P26">Exemples d'utilisation :</text:p>
          <text:list>
            <text:list-item>
              <text:p text:style-name="P26"><text:span text:style-name="Strong_20_Emphasis">mv monFichier unRep/</text:span> <text:line-break/>Déplace <text:span text:style-name="Emphasis">monFichier</text:span> dans le répertoire <text:span text:style-name="Emphasis">unRep</text:span></text:p>
            </text:list-item>
            <text:list-item>
              <text:p text:style-name="P26"><text:span text:style-name="Strong_20_Emphasis">mv unRep/monFichier .</text:span> <text:line-break/>Déplace le fichier <text:span text:style-name="Emphasis">monFichier</text:span> du répertoire <text:span text:style-name="Emphasis">unRep</text:span> là où on se trouve</text:p>
            </text:list-item>
            <text:list-item>
              <text:p text:style-name="P7"><text:span text:style-name="Strong_20_Emphasis">mv unRep monRep</text:span> <text:line-break/>Renomme <text:span text:style-name="Emphasis">unRep</text:span> en <text:span text:style-name="Emphasis">monRep</text:span></text:p>
            </text:list-item>
          </text:list>
        </text:list-item>
      </text:list>
      <text:h text:style-name="Heading_20_3" text:outline-level="3"><text:bookmark-start text:name="__RefHeading__991_1327806115"/><text:bookmark text:name="cp"/>cp<text:bookmark-end text:name="__RefHeading__991_1327806115"/></text:h>
      <text:list xml:id="list7037305472070127569" text:style-name="L6">
        <text:list-item>
          <text:p text:style-name="P27">Équivalent -DOS/ Windows : <text:span text:style-name="Strong_20_Emphasis">copy</text:span></text:p>
        </text:list-item>
        <text:list-item>
          <text:p text:style-name="P27">Signification : <text:span text:style-name="Emphasis">copy</text:span></text:p>
        </text:list-item>
        <text:list-item>
          <text:p text:style-name="P27">Permet de copier des fichiers ou des répertoires</text:p>
        </text:list-item>
        <text:list-item>
          <text:p text:style-name="P27">Options les plus fréquentes :</text:p>
          <text:list>
            <text:list-item>
              <text:p text:style-name="P27"><text:span text:style-name="Strong_20_Emphasis">-a</text:span> : Archive. Copie en gardant les droits, dates, propriétaires, groupes, etc.</text:p>
            </text:list-item>
            <text:list-item>
              <text:p text:style-name="P27"><text:span text:style-name="Strong_20_Emphasis">-i</text:span> : Demande une confirmation avant d'écraser</text:p>
            </text:list-item>
            <text:list-item>
              <text:p text:style-name="P27"><text:span text:style-name="Strong_20_Emphasis">-f</text:span> : Si le fichier de destination existe et ne peut être ouvert alors le détruire et essayer à nouveau</text:p>
            </text:list-item>
            <text:list-item>
              <text:p text:style-name="P27"><text:span text:style-name="Strong_20_Emphasis">-R</text:span> ou <text:span text:style-name="Strong_20_Emphasis">-r</text:span> : Copie un répertoire et tout son contenu, y compris les éventuels sous-répertoires</text:p>
            </text:list-item>
            <text:list-item>
              <text:p text:style-name="P27"><text:span text:style-name="Strong_20_Emphasis">-u</text:span> : Ne copie que les fichiers plus récents ou qui n'existent pas</text:p>
            </text:list-item>
            <text:list-item>
              <text:p text:style-name="P27"><text:soft-page-break/><text:span text:style-name="Strong_20_Emphasis">-v</text:span> : permet de suivre les copies réalisées en temps réel </text:p>
            </text:list-item>
          </text:list>
        </text:list-item>
        <text:list-item>
          <text:p text:style-name="P27">Exemples d'utilisation :</text:p>
          <text:list>
            <text:list-item>
              <text:p text:style-name="P27"><text:span text:style-name="Strong_20_Emphasis">cp monFichier sousrep/</text:span> <text:line-break/>Copie <text:span text:style-name="Emphasis">monFichier</text:span> dans <text:span text:style-name="Emphasis">sousrep</text:span></text:p>
            </text:list-item>
            <text:list-item>
              <text:p text:style-name="P8"><text:span text:style-name="Strong_20_Emphasis">cp -r monRep/ ailleurs/</text:span> <text:line-break/>Copie le répertoire <text:span text:style-name="Emphasis">monRep</text:span> (et ses éventuels sous-répertoires) vers <text:span text:style-name="Emphasis">ailleurs</text:span> en créant le répertoire <text:span text:style-name="Emphasis">ailleurs/monRep</text:span> s'il n'existe pas.</text:p>
            </text:list-item>
          </text:list>
        </text:list-item>
      </text:list>
      <text:h text:style-name="Heading_20_3" text:outline-level="3"><text:bookmark-start text:name="__RefHeading__993_1327806115"/><text:bookmark text:name="rm"/>rm<text:bookmark-end text:name="__RefHeading__993_1327806115"/></text:h>
      <text:list xml:id="list8604888949065036135" text:style-name="L7">
        <text:list-item>
          <text:p text:style-name="P28">Équivalent -DOS/ Windows : <text:span text:style-name="Strong_20_Emphasis">del</text:span> ou <text:span text:style-name="Strong_20_Emphasis">erase</text:span></text:p>
        </text:list-item>
        <text:list-item>
          <text:p text:style-name="P28">Signification : <text:span text:style-name="Emphasis">remove</text:span></text:p>
        </text:list-item>
        <text:list-item>
          <text:p text:style-name="P28">Permet d'effacer des fichiers</text:p>
        </text:list-item>
        <text:list-item>
          <text:p text:style-name="P28">Options les plus fréquentes :</text:p>
          <text:list>
            <text:list-item>
              <text:p text:style-name="P28"><text:span text:style-name="Strong_20_Emphasis">-f</text:span> : Ne demande pas de confirmation avant d'effacer</text:p>
            </text:list-item>
            <text:list-item>
              <text:p text:style-name="P28"><text:span text:style-name="Strong_20_Emphasis">-r</text:span> : Efface récursivement les fichiers ainsi que les répertoires</text:p>
            </text:list-item>
          </text:list>
        </text:list-item>
        <text:list-item>
          <text:p text:style-name="P28">Exemples d'utilisation :</text:p>
          <text:list>
            <text:list-item>
              <text:p text:style-name="P28"><text:span text:style-name="Strong_20_Emphasis">rm CeFichier</text:span> <text:line-break/>Efface le fichier <text:span text:style-name="Emphasis">CeFichier</text:span></text:p>
            </text:list-item>
            <text:list-item>
              <text:p text:style-name="P9"><text:span text:style-name="Strong_20_Emphasis">rm -rf /tmp/LeRep</text:span> <text:line-break/>Efface le répertoire <text:span text:style-name="Emphasis">/tmp/LeRep</text:span> ainsi que tous ses fichiers sans demander de confirmation</text:p>
            </text:list-item>
          </text:list>
        </text:list-item>
      </text:list>
      <text:h text:style-name="Heading_20_3" text:outline-level="3"><text:bookmark-start text:name="__RefHeading__995_1327806115"/><text:bookmark text:name="mkdir"/>mkdir<text:bookmark-end text:name="__RefHeading__995_1327806115"/></text:h>
      <text:list xml:id="list5808158071901179390" text:style-name="L8">
        <text:list-item>
          <text:p text:style-name="P29">Équivalent -DOS/ Windows : <text:span text:style-name="Strong_20_Emphasis">mkdir</text:span> ou <text:span text:style-name="Strong_20_Emphasis">md</text:span></text:p>
        </text:list-item>
        <text:list-item>
          <text:p text:style-name="P29">Signification : <text:span text:style-name="Emphasis">make directory</text:span></text:p>
        </text:list-item>
        <text:list-item>
          <text:p text:style-name="P29">Crée un répertoire vide</text:p>
        </text:list-item>
        <text:list-item>
          <text:p text:style-name="P29">Options les plus fréquentes :</text:p>
          <text:list>
            <text:list-item>
              <text:p text:style-name="P29"><text:span text:style-name="Strong_20_Emphasis">-p</text:span> : Crée les répertoires parents s'ils n'existent pas</text:p>
            </text:list-item>
          </text:list>
        </text:list-item>
        <text:list-item>
          <text:p text:style-name="P29">Exemples d'utilisation :</text:p>
          <text:list>
            <text:list-item>
              <text:p text:style-name="P29"><text:span text:style-name="Strong_20_Emphasis">mkdir photos</text:span> <text:line-break/>Crée le répertoire <text:span text:style-name="Emphasis">photos</text:span></text:p>
            </text:list-item>
            <text:list-item>
              <text:p text:style-name="P10"><text:span text:style-name="Strong_20_Emphasis">mkdir -p photos/2005/noel</text:span> <text:line-break/>Crée le répertoire <text:span text:style-name="Emphasis">noel</text:span> et s'ils n'existent pas les répertoires <text:span text:style-name="Emphasis">2005</text:span> et <text:span text:style-name="Emphasis">photos</text:span></text:p>
            </text:list-item>
          </text:list>
        </text:list-item>
      </text:list>
      <text:h text:style-name="Heading_20_3" text:outline-level="3"><text:bookmark-start text:name="__RefHeading__997_1327806115"/><text:bookmark text:name="rmdir"/>rmdir<text:bookmark-end text:name="__RefHeading__997_1327806115"/></text:h>
      <text:list xml:id="list390601762553537906" text:style-name="L9">
        <text:list-item>
          <text:p text:style-name="P30">Équivalent -DOS/ Windows : <text:span text:style-name="Strong_20_Emphasis">rmdir</text:span> ou <text:span text:style-name="Strong_20_Emphasis">rd</text:span></text:p>
        </text:list-item>
        <text:list-item>
          <text:p text:style-name="P30">Signification : <text:span text:style-name="Emphasis">remove directory</text:span></text:p>
        </text:list-item>
        <text:list-item>
          <text:p text:style-name="P30">Supprime un répertoire (vide). <text:s/><text:span text:style-name="T2">Attention: Le répertoire doit être vide avant.</text:span></text:p>
        </text:list-item>
        <text:list-item>
          <text:p text:style-name="P30">Options les plus fréquentes :</text:p>
          <text:list>
            <text:list-item>
              <text:p text:style-name="P30"><text:span text:style-name="Strong_20_Emphasis">-p</text:span> : Supprime les répertoires parents s'ils deviennent vides</text:p>
            </text:list-item>
          </text:list>
        </text:list-item>
        <text:list-item>
          <text:p text:style-name="P30">Exemples d'utilisation :</text:p>
          <text:list>
            <text:list-item>
              <text:p text:style-name="P11"><text:span text:style-name="Strong_20_Emphasis">rmdir LeRep</text:span> <text:line-break/>Supprime le répertoire <text:span text:style-name="Emphasis">LeRep</text:span></text:p>
            </text:list-item>
          </text:list>
        </text:list-item>
      </text:list>
      <text:h text:style-name="Heading_20_3" text:outline-level="3"/>
      <text:h text:style-name="P1" text:outline-level="3"><text:bookmark-start text:name="__RefHeading__999_1327806115"/><text:bookmark text:name="top"/>top<text:bookmark-end text:name="__RefHeading__999_1327806115"/></text:h>
      <text:list xml:id="list5322034462687898523" text:style-name="L10">
        <text:list-item>
          <text:p text:style-name="P31">Montre la charge CPU</text:p>
        </text:list-item>
        <text:list-item>
          <text:p text:style-name="P31">La combinaison des touches [ Majuscules + M ] permet de classer en fonction de l'occupation de la mémoire. </text:p>
        </text:list-item>
        <text:list-item>
          <text:p text:style-name="P31">La combinaison des touches [ Majuscules + P ] classe en fonction de l'occupation du CPU.</text:p>
        </text:list-item>
        <text:list-item>
          <text:p text:style-name="P31">La combinaison des touches [ Majuscules + W ] permet de conserver ces préférences</text:p>
        </text:list-item>
        <text:list-item>
          <text:p text:style-name="P31">La touche [ k ] permet de tuer directement un processus en rentrant son PID</text:p>
        </text:list-item>
        <text:list-item>
          <text:p text:style-name="P31">La touche [ q ] permet de quitter le programme</text:p>
        </text:list-item>
        <text:list-item>
          <text:p text:style-name="P31">Options les plus fréquentes :</text:p>
          <text:list>
            <text:list-item>
              <text:p text:style-name="P31"><text:span text:style-name="Strong_20_Emphasis">-u</text:span> : affiche les processus pour un utilisateur donné</text:p>
            </text:list-item>
          </text:list>
        </text:list-item>
        <text:list-item>
          <text:p text:style-name="P31">Exemples d'utilisation :</text:p>
          <text:list>
            <text:list-item>
              <text:p text:style-name="P31"><text:span text:style-name="Strong_20_Emphasis">top</text:span></text:p>
            </text:list-item>
            <text:list-item>
              <text:p text:style-name="P31"><text:span text:style-name="Strong_20_Emphasis">top -u root</text:span></text:p>
            </text:list-item>
          </text:list>
        </text:list-item>
        <text:list-item>
          <text:p text:style-name="P12">Alternative : <text:a xlink:type="simple" xlink:href="http://htop.sourceforge.net/">htop</text:a> qui est plus complet et disponible dans les dépôts.</text:p>
        </text:list-item>
      </text:list>
      <text:h text:style-name="Heading_20_3" text:outline-level="3"><text:bookmark-start text:name="__RefHeading__1001_1327806115"/><text:bookmark text:name="pwd"/>pwd<text:bookmark-end text:name="__RefHeading__1001_1327806115"/></text:h>
      <text:list xml:id="list8895938342842080779" text:style-name="L11">
        <text:list-item>
          <text:p text:style-name="P32">Équivalent -DOS/ Windows : <text:span text:style-name="Strong_20_Emphasis">chdir</text:span></text:p>
        </text:list-item>
        <text:list-item>
          <text:p text:style-name="P32">Signification : <text:span text:style-name="Emphasis">print working directory</text:span></text:p>
        </text:list-item>
        <text:list-item>
          <text:p text:style-name="P13">Affiche le répertoire en cours</text:p>
        </text:list-item>
      </text:list>
      <text:h text:style-name="Heading_20_3" text:outline-level="3"><text:bookmark-start text:name="__RefHeading__1003_1327806115"/><text:bookmark text:name="ln"/>ln<text:bookmark-end text:name="__RefHeading__1003_1327806115"/></text:h>
      <text:list xml:id="list2006552740539943572" text:style-name="L12">
        <text:list-item>
          <text:p text:style-name="P33">Signification : <text:span text:style-name="Emphasis">link</text:span></text:p>
        </text:list-item>
        <text:list-item>
          <text:p text:style-name="P33">Crée un lien (physique ou symbolique) vers un fichier (ou un répertoire)</text:p>
        </text:list-item>
        <text:list-item>
          <text:p text:style-name="P33">Options les plus fréquentes :</text:p>
          <text:list>
            <text:list-item>
              <text:p text:style-name="P33"><text:span text:style-name="Strong_20_Emphasis">-s</text:span> : Crée un lien symbolique (similaire au raccourci du monde Windows)</text:p>
            </text:list-item>
            <text:list-item>
              <text:p text:style-name="P33"><text:span text:style-name="Strong_20_Emphasis">-f</text:span> : Force l'écrasement du fichier de destination s'il existe</text:p>
            </text:list-item>
            <text:list-item>
              <text:p text:style-name="P33"><text:span text:style-name="Strong_20_Emphasis">-d</text:span> : Crée un lien sur un répertoire (uniquement en mode sudo ou root)</text:p>
            </text:list-item>
          </text:list>
        </text:list-item>
        <text:list-item>
          <text:p text:style-name="P33">Exemples d'utilisation :</text:p>
          <text:list>
            <text:list-item>
              <text:p text:style-name="P33"><text:span text:style-name="Strong_20_Emphasis">ln -s Rep1/Rep2/Monfichier MonLien</text:span> <text:line-break/>Crée un lien symbolique <text:span text:style-name="Emphasis">MonLien</text:span> de <text:span text:style-name="Emphasis">Rep1/Rep2/Monfichier</text:span> dans le répertoire où on se trouve</text:p>
            </text:list-item>
            <text:list-item>
              <text:p text:style-name="P33"><text:span text:style-name="Strong_20_Emphasis">ln Monfichier unRep/AutreNom</text:span> <text:line-break/>Crée un lien physique <text:span text:style-name="Emphasis">AutreNom</text:span> de <text:span text:style-name="Emphasis">Monfichier</text:span> dans le répertoire <text:span text:style-name="Emphasis">unRep</text:span></text:p>
            </text:list-item>
          </text:list>
        </text:list-item>
        <text:list-item>
          <text:p text:style-name="P33">Notes :</text:p>
          <text:list>
            <text:list-item>
              <text:p text:style-name="P14">Vérifiez que vous vous trouvez bien dans le répertoire dans lequel vous souhaitez créer le lien avant de faire cette commande.</text:p>
            </text:list-item>
          </text:list>
        </text:list-item>
      </text:list>
      <text:h text:style-name="Heading_20_3" text:outline-level="3"><text:bookmark-start text:name="__RefHeading__1005_1327806115"/><text:bookmark text:name="find"/>find<text:bookmark-end text:name="__RefHeading__1005_1327806115"/></text:h>
      <text:list xml:id="list8555953278230300205" text:style-name="L13">
        <text:list-item>
          <text:p text:style-name="P34">Équivalent -DOS/ Windows : <text:span text:style-name="Strong_20_Emphasis">find</text:span></text:p>
        </text:list-item>
        <text:list-item>
          <text:p text:style-name="P34">Signification : <text:span text:style-name="Emphasis">rechercher</text:span></text:p>
        </text:list-item>
        <text:list-item>
          <text:p text:style-name="P34">Permet de chercher des fichiers et éventuellement d'exécuter des commandes sur ceux-ci ; la recherche est <text:span text:style-name="Emphasis">récursive</text:span> c'est-à-dire qu'elle concerne le répertoire de départ et toute sa descendance (sous-répertoires ainsi que toute leur descendance …)</text:p>
        </text:list-item>
        <text:list-item>
          <text:p text:style-name="P34">Options les plus fréquentes :</text:p>
          <text:list>
            <text:list-item>
              <text:p text:style-name="P34"><text:soft-page-break/><text:span text:style-name="Strong_20_Emphasis">-name</text:span> : Recherche d'un fichier par son nom</text:p>
            </text:list-item>
            <text:list-item>
              <text:p text:style-name="P34"><text:span text:style-name="Strong_20_Emphasis">-iname</text:span> : Même chose que <text:span text:style-name="Strong_20_Emphasis">-name</text:span> mais insensible à la casse</text:p>
            </text:list-item>
            <text:list-item>
              <text:p text:style-name="P34"><text:span text:style-name="Strong_20_Emphasis">-type</text:span> : Recherche de fichier d'un certain type</text:p>
            </text:list-item>
            <text:list-item>
              <text:p text:style-name="P34"><text:span text:style-name="Strong_20_Emphasis">-atime</text:span> : Recherche par date de dernier accès</text:p>
            </text:list-item>
            <text:list-item>
              <text:p text:style-name="P34"><text:span text:style-name="Strong_20_Emphasis">-mtime</text:span> : Recherche par date de dernière modification</text:p>
            </text:list-item>
            <text:list-item>
              <text:p text:style-name="P34"><text:span text:style-name="Strong_20_Emphasis">-link</text:span> : Recherche du nombre de liens au fichier</text:p>
            </text:list-item>
            <text:list-item>
              <text:p text:style-name="P34"><text:span text:style-name="Strong_20_Emphasis">-user</text:span> : Recherche de fichiers appartenant à l'utilisateur donné</text:p>
            </text:list-item>
            <text:list-item>
              <text:p text:style-name="P34"><text:span text:style-name="Strong_20_Emphasis">-group</text:span> : Recherche de fichiers appartenant au groupe donné</text:p>
            </text:list-item>
          </text:list>
        </text:list-item>
        <text:list-item>
          <text:p text:style-name="P34">Actions les plus fréquentes :</text:p>
          <text:list>
            <text:list-item>
              <text:p text:style-name="P34"><text:span text:style-name="Strong_20_Emphasis">-exec</text:span> : Exécute la commande donnée aux fichiers trouvés</text:p>
            </text:list-item>
            <text:list-item>
              <text:p text:style-name="P34"><text:span text:style-name="Strong_20_Emphasis">-ok</text:span> : Même chose que <text:span text:style-name="Strong_20_Emphasis">-exec</text:span> mais demande une confirmation</text:p>
            </text:list-item>
            <text:list-item>
              <text:p text:style-name="P34"><text:span text:style-name="Strong_20_Emphasis">-ls</text:span> : exécute la commande <text:span text:style-name="Strong_20_Emphasis">ls</text:span> à chaque fichier trouvé</text:p>
            </text:list-item>
          </text:list>
        </text:list-item>
        <text:list-item>
          <text:p text:style-name="P34">Opérateurs les plus fréquents :</text:p>
          <text:list>
            <text:list-item>
              <text:p text:style-name="P34"><text:span text:style-name="Strong_20_Emphasis">-a</text:span> : Opérateur ET</text:p>
            </text:list-item>
            <text:list-item>
              <text:p text:style-name="P34"><text:span text:style-name="Strong_20_Emphasis">-o</text:span> : Opérateur OU</text:p>
            </text:list-item>
            <text:list-item>
              <text:p text:style-name="P34"><text:span text:style-name="Strong_20_Emphasis">!</text:span> ou <text:span text:style-name="Strong_20_Emphasis">-not</text:span> : Opérateur NOT</text:p>
            </text:list-item>
          </text:list>
        </text:list-item>
        <text:list-item>
          <text:p text:style-name="P15">Exemples d'utilisation :</text:p>
        </text:list-item>
      </text:list>
      <text:h text:style-name="Heading_20_5" text:outline-level="5"><text:bookmark-start text:name="__RefHeading__1007_1327806115"/><text:bookmark text:name="simple"/>simple<text:bookmark-end text:name="__RefHeading__1007_1327806115"/></text:h>
      <text:p text:style-name="Text_20_body">Placez-vous dans le répertoire à partir duquel la recherche <text:span text:style-name="Emphasis">récursive</text:span> doit être effectuée et faites : </text:p>
      <text:list xml:id="list6400595721759665473" text:style-name="L14">
        <text:list-item>
          <text:p text:style-name="P35"><text:span text:style-name="Strong_20_Emphasis">find monfichier* </text:span><text:line-break/>Recherche un fichier commençant par "monfichier" </text:p>
        </text:list-item>
        <text:list-item>
          <text:p text:style-name="P16"><text:span text:style-name="Strong_20_Emphasis">find -name *monfichier*.ogg</text:span> <text:line-break/>Recherche un fichier contenant "monfichier" et ayant pour extention ".ogg"</text:p>
        </text:list-item>
      </text:list>
      <text:h text:style-name="Heading_20_5" text:outline-level="5"><text:bookmark-start text:name="__RefHeading__1009_1327806115"/><text:bookmark text:name="avance"/>avancé<text:bookmark-end text:name="__RefHeading__1009_1327806115"/></text:h>
      <text:list xml:id="list2432560765290052477" text:style-name="L15">
        <text:list-item>
          <text:p text:style-name="P36"><text:span text:style-name="Strong_20_Emphasis">find /home/ -name monfichier </text:span><text:line-break/>Recherche le fichier <text:span text:style-name="Emphasis">monfichier</text:span> dans toute la descendance d<text:span text:style-name="T1">u répertoire </text:span>/home</text:p>
        </text:list-item>
        <text:list-item>
          <text:p text:style-name="P36"><text:span text:style-name="Strong_20_Emphasis">find . <text:s text:c="2"/>-name <text:s/>"*.c"</text:span> <text:line-break/>Recherche tous les fichiers ayant une extension <text:span text:style-name="Emphasis">.c</text:span></text:p>
        </text:list-item>
        <text:list-item>
          <text:p text:style-name="P36"><text:span text:style-name="Strong_20_Emphasis">find . <text:s text:c="2"/>-mtime <text:s/>-5</text:span> <text:line-break/>Recherche les fichiers du répertoire courant qui ont été modifiés entre maintenant et il y a 5 jours</text:p>
        </text:list-item>
        <text:list-item>
          <text:p text:style-name="P37"><text:span text:style-name="Strong_20_Emphasis">find /home <text:s/>-mtime <text:s/>-1 <text:s/>\! -type d</text:span> <text:line-break/>Recherche uniquement les fichiers (<text:span text:style-name="Emphasis">! -type d</text:span> signifie n'éta<text:span text:style-name="T1">nt</text:span> pas un répertoire) ayant été modifiés ces dernières 24h</text:p>
        </text:list-item>
        <text:list-item>
          <text:p text:style-name="P36"><text:span text:style-name="Strong_20_Emphasis">find . <text:s/>! -user root </text:span><text:line-break/>Affiche tous les fichiers n'appartenant pas à l'utilisateur root</text:p>
        </text:list-item>
        <text:list-item>
          <text:p text:style-name="P36"><text:span text:style-name="Strong_20_Emphasis">find . \( -name '*.wmv' -o -name '*.wma' \) -exec rm {} \;</text:span> <text:line-break/>Recherche et supprime tous les fichiers WMA et WMV trouvés</text:p>
        </text:list-item>
        <text:list-item>
          <text:p text:style-name="P36"><text:span text:style-name="Strong_20_Emphasis">find . \( -type f -exec sudo chmod 664 "{}" \; \) , \( -type d -exec sudo chmod 775 "{}" \; \)</text:span> <text:line-break/>Modifie récursivement les droits en 664 sur les fichiers et en 775 sur les répertoires en une seule instruction</text:p>
        </text:list-item>
      </text:list>
      <text:p text:style-name="Text_20_body"><text:a xlink:type="simple" xlink:href="http://www.go2linux.org/usages-examples-of-find-command"/></text:p>
      <text:h text:style-name="P1" text:outline-level="3"><text:bookmark-start text:name="__RefHeading__1011_1327806115"/><text:bookmark text:name="grep"/>grep<text:bookmark-end text:name="__RefHeading__1011_1327806115"/></text:h>
      <text:list xml:id="list4417069375319035139" text:style-name="L16">
        <text:list-item>
          <text:p text:style-name="P38">Équivalent -DOS/ Windows : <text:span text:style-name="Strong_20_Emphasis">find</text:span></text:p>
        </text:list-item>
        <text:list-item>
          <text:p text:style-name="P38">Signification : <text:span text:style-name="Emphasis">global regular expression print</text:span></text:p>
        </text:list-item>
        <text:list-item>
          <text:p text:style-name="P38">Recherche une chaîne de caractères dans des fichiers (ou depuis la console si aucun fichier n'est indiqué) ; Souvent utilisé en filtre avec d'autres commandes.</text:p>
        </text:list-item>
        <text:list-item>
          <text:p text:style-name="P38">Options les plus fréquentes :</text:p>
          <text:list>
            <text:list-item>
              <text:p text:style-name="P38"><text:span text:style-name="Strong_20_Emphasis">-c</text:span> : Retourne le nombre de lignes au lieu des lignes elles mêmes</text:p>
            </text:list-item>
            <text:list-item>
              <text:p text:style-name="P38"><text:span text:style-name="Strong_20_Emphasis">-n</text:span> : Retourne les lignes préfixées par leur numéro</text:p>
            </text:list-item>
            <text:list-item>
              <text:p text:style-name="P38"><text:span text:style-name="Strong_20_Emphasis">-i</text:span> : Insensible à la casse</text:p>
            </text:list-item>
            <text:list-item>
              <text:p text:style-name="P38"><text:span text:style-name="Strong_20_Emphasis">-r</text:span> : Recherche récursivement dans tous les sous-répertoires ; On peut utiliser la commande <text:span text:style-name="Strong_20_Emphasis">rgrep</text:span></text:p>
            </text:list-item>
            <text:list-item>
              <text:p text:style-name="P38"><text:span text:style-name="Strong_20_Emphasis">-G</text:span> : Recherche en utilisant une expression rationnelle basique (option par défaut)</text:p>
            </text:list-item>
            <text:list-item>
              <text:p text:style-name="P38"><text:span text:style-name="Strong_20_Emphasis">-E</text:span> : Recherche en utilisant une expression rationnelle étendue ; On peut utiliser la commande <text:span text:style-name="Strong_20_Emphasis">egrep</text:span></text:p>
            </text:list-item>
            <text:list-item>
              <text:p text:style-name="P38"><text:span text:style-name="Strong_20_Emphasis">-F</text:span> : Recherche en utilisant une chaîne fixe ; On peut utiliser la commande <text:span text:style-name="Strong_20_Emphasis">fgrep</text:span></text:p>
            </text:list-item>
          </text:list>
        </text:list-item>
        <text:list-item>
          <text:p text:style-name="P38">Exemples d'utilisation :</text:p>
          <text:list>
            <text:list-item>
              <text:p text:style-name="P17"><text:span text:style-name="Strong_20_Emphasis">grep -n montexte monfichier</text:span> <text:line-break/>Retourne toutes les lignes ainsi que leur numéro où <text:span text:style-name="Emphasis">montexte</text:span> apparait dans <text:span text:style-name="Emphasis">monfichier</text:span></text:p>
            </text:list-item>
          </text:list>
        </text:list-item>
      </text:list>
      <text:h text:style-name="Heading_20_3" text:outline-level="3"><text:bookmark-start text:name="__RefHeading__1013_1327806115"/><text:bookmark text:name="cat"/>cat<text:bookmark-end text:name="__RefHeading__1013_1327806115"/></text:h>
      <text:list xml:id="list281368187152872351" text:style-name="L17">
        <text:list-item>
          <text:p text:style-name="P39">Équivalent -DOS/ Windows : <text:span text:style-name="Strong_20_Emphasis">type</text:span></text:p>
        </text:list-item>
        <text:list-item>
          <text:p text:style-name="P39">Signification : <text:span text:style-name="Emphasis">concatenate</text:span></text:p>
        </text:list-item>
        <text:list-item>
          <text:p text:style-name="P39">Affiche le contenu d'un fichier</text:p>
        </text:list-item>
        <text:list-item>
          <text:p text:style-name="P39">Options les plus fréquentes :</text:p>
          <text:list>
            <text:list-item>
              <text:p text:style-name="P39"><text:span text:style-name="Strong_20_Emphasis">-n</text:span> : Affiche les numéros de ligne</text:p>
            </text:list-item>
            <text:list-item>
              <text:p text:style-name="P39"><text:span text:style-name="Strong_20_Emphasis">-v</text:span> : Affiche les caractères de contrôles</text:p>
            </text:list-item>
          </text:list>
        </text:list-item>
        <text:list-item>
          <text:p text:style-name="P39">Exemple d'utilisation :</text:p>
          <text:list>
            <text:list-item>
              <text:p text:style-name="P18"><text:span text:style-name="Strong_20_Emphasis">cat -n monFichier</text:span> <text:line-break/>Affiche <text:span text:style-name="Emphasis">monFichier</text:span> en numérotant les lignes à partir de 1</text:p>
            </text:list-item>
          </text:list>
        </text:list-item>
      </text:list>
      <text:h text:style-name="Heading_20_3" text:outline-level="3"><text:bookmark-start text:name="__RefHeading__1015_1327806115"/><text:bookmark text:name="more"/>more<text:bookmark-end text:name="__RefHeading__1015_1327806115"/></text:h>
      <text:list xml:id="list7959199005808351399" text:style-name="L18">
        <text:list-item>
          <text:p text:style-name="P40">Équivalent -DOS/ Windows : <text:span text:style-name="Strong_20_Emphasis">more</text:span></text:p>
        </text:list-item>
        <text:list-item>
          <text:p text:style-name="P40">Signification : <text:span text:style-name="Emphasis">more</text:span></text:p>
        </text:list-item>
        <text:list-item>
          <text:p text:style-name="P40">Affiche un fichier page par page</text:p>
        </text:list-item>
        <text:list-item>
          <text:p text:style-name="P40">Options les plus fréquentes :</text:p>
          <text:list>
            <text:list-item>
              <text:p text:style-name="P40"><text:span text:style-name="Strong_20_Emphasis">-s</text:span> : Regroupe les lignes vides consécutives en une seule</text:p>
            </text:list-item>
            <text:list-item>
              <text:p text:style-name="P40"><text:span text:style-name="Strong_20_Emphasis">-f</text:span> : Ne coupe pas les lignes longues</text:p>
            </text:list-item>
          </text:list>
        </text:list-item>
        <text:list-item>
          <text:p text:style-name="P40">Exemple d'utilisation :</text:p>
          <text:list>
            <text:list-item>
              <text:p text:style-name="P19"><text:span text:style-name="Strong_20_Emphasis">more -sf monFichier</text:span> <text:line-break/>Affiche <text:span text:style-name="Emphasis">monFichier</text:span> page par page en concaténant les lignes vides sans couper les lignes longues.</text:p>
            </text:list-item>
          </text:list>
        </text:list-item>
      </text:list>
      <text:h text:style-name="Heading_20_3" text:outline-level="3"/>
      <text:h text:style-name="P1" text:outline-level="3"><text:bookmark-start text:name="__RefHeading__1017_1327806115"/><text:bookmark text:name="less"/>less<text:bookmark-end text:name="__RefHeading__1017_1327806115"/></text:h>
      <text:list xml:id="list876972707190399285" text:style-name="L19">
        <text:list-item>
          <text:p text:style-name="P41">Équivalent -DOS/ Windows : <text:span text:style-name="Strong_20_Emphasis">more</text:span></text:p>
        </text:list-item>
        <text:list-item>
          <text:p text:style-name="P41">Signification : <text:span text:style-name="Emphasis">less</text:span></text:p>
        </text:list-item>
        <text:list-item>
          <text:p text:style-name="P41">Affiche un fichier en permettant la navigation, ainsi que certaines possibilités de vi( par ex: la recherche)</text:p>
        </text:list-item>
        <text:list-item>
          <text:p text:style-name="P41">Options les plus fréquentes :</text:p>
          <text:list>
            <text:list-item>
              <text:p text:style-name="P41"><text:span text:style-name="Strong_20_Emphasis">-e</text:span> ou <text:span text:style-name="Strong_20_Emphasis">-E</text:span> : Quitte automatiquement la deuxième fois que la fin du fichier est atteinte, ou dès la première fois avec <text:span text:style-name="Strong_20_Emphasis">-E</text:span>.</text:p>
            </text:list-item>
            <text:list-item>
              <text:p text:style-name="P41"><text:span text:style-name="Strong_20_Emphasis">-F</text:span> : Quitte automatiquement si le fichier tient sur le terminal.</text:p>
            </text:list-item>
            <text:list-item>
              <text:p text:style-name="P41"><text:span text:style-name="Strong_20_Emphasis">-m</text:span> ou <text:span text:style-name="Strong_20_Emphasis">-M</text:span> : Prompt long a la <text:span text:style-name="Strong_20_Emphasis">more</text:span>.</text:p>
            </text:list-item>
            <text:list-item>
              <text:p text:style-name="P41"><text:span text:style-name="Strong_20_Emphasis">-r</text:span> ou <text:span text:style-name="Strong_20_Emphasis">-R</text:span> : Autorise les caractères spéciaux.</text:p>
            </text:list-item>
            <text:list-item>
              <text:p text:style-name="P41"><text:span text:style-name="Strong_20_Emphasis">-x</text:span> : Règle la taille des tabulations.</text:p>
            </text:list-item>
            <text:list-item>
              <text:p text:style-name="P41"><text:span text:style-name="Strong_20_Emphasis">-~</text:span> : ne comble pas les lignes vides par des ~</text:p>
            </text:list-item>
          </text:list>
        </text:list-item>
        <text:list-item>
          <text:p text:style-name="P41">Exemple d'utilisation :</text:p>
          <text:list>
            <text:list-item>
              <text:p text:style-name="P20"><text:span text:style-name="Strong_20_Emphasis">less -Emr~ monFichier</text:span> <text:line-break/>Affiche <text:span text:style-name="Emphasis">monFichier</text:span> page par page avec un prompt long (affichage du pourcentage du fichier parcouru) en affichant les caractères spéciaux sans combler les lignes vides par des ~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07b54f" officeooo:paragraph-rsid="0007b54f" fo:background-color="#000000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mandes de bases<text:tab/>Système d'exploitation<text:tab/>Page 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Linux_X86_64 LibreOffice_project/410$Build-2</meta:generator>
    <dc:date>2015-01-26T08:55:27.196606516</dc:date>
    <meta:document-statistic meta:table-count="0" meta:image-count="0" meta:object-count="0" meta:page-count="9" meta:paragraph-count="237" meta:word-count="2322" meta:character-count="13337" meta:non-whitespace-character-count="11376"/>
    <meta:user-defined meta:name="Info 1"/>
    <meta:user-defined meta:name="Info 2"/>
    <meta:user-defined meta:name="Info 3"/>
    <meta:user-defined meta:name="Info 4"/>
  </office:meta>
</office:document-meta>
</file>